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style:font-weight-complex="bold"/>
    </style:style>
    <style:style style:name="P2" style:parent-style-name="Normal" style:family="paragraph">
      <style:text-properties fo:font-weight="bold" style:font-weight-asian="bold" style:font-weight-complex="bold" fo:font-size="11pt" style:font-size-asian="11pt" style:font-size-complex="11pt"/>
    </style:style>
    <style:style style:name="T3" style:parent-style-name="DefaultParagraphFont" style:family="text">
      <style:text-properties style:text-position="super 66.6%"/>
    </style:style>
  </office:automatic-styles>
  <office:body>
    <office:text text:use-soft-page-breaks="true">
      <text:p text:style-name="P1">Elizabeth Fallaize Scholarship – St John’s College</text:p>
      <text:p text:style-name="P2"/>
      <text:p text:style-name="Normal">The Elizabeth Fallaize Scholarship was founded by St John’s College in 2010 through the generosity of the late fellow of the College, Professor Elizabeth Fallaize, and of one of her former graduate students, who together contributed to the establishment of an Endowment Fund of the College. The Scholarship is awarded for study towards a D.Phil in Medieval and Modern Languages - French.</text:p>
      <text:p text:style-name="Normal"/>
      <text:p text:style-name="Normal">The Scholarship covers course fees and a maintenance stipend at the UKRI rate for the duration of the full-fee liability period of study (3 years).</text:p>
      <text:p text:style-name="Normal"/>
      <text:p text:style-name="Normal">There is to be only one holder of the Scholarship at any one time.  The next scholarship will next be awarded in the admissions cycle for 2022/23 entry.</text:p>
      <text:p text:style-name="Normal"/>
      <text:p text:style-name="Normal">There is no separate application process for this scholarship, however, applicants do need to apply to Oxford University by the January deadline date (Midday - Friday 7<text:span text:style-name="T3">th</text:span><text:s/>January 2022).  Application details can be found on the University website -<text:s/><text:a xlink:href="https://www.ox.ac.uk/admissions/graduate/courses/dphil-medieval-and-modern-languages" office:target-frame-name="_top" xlink:show="replace"><text:span text:style-name="Hyperlink">https://www.ox.ac.uk/admissions/graduate/courses/dphil-medieval-and-modern-languages</text:span></text:a></text:p>
      <text:p text:style-name="Normal"/>
      <text:p text:style-name="Normal">The award is only tenable at St John’s College, however it is not necessary to nominate St John’s as your college choice when applying.</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fo:font-size="12pt" style:font-size-asian="12pt" style:font-size-complex="12pt" style:language-asian="en" style:country-asian="GB"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oline Lordan</meta:initial-creator>
    <dc:creator>Caroline Lordan</dc:creator>
    <meta:creation-date>2021-11-02T10:16:00Z</meta:creation-date>
    <dc:date>2021-11-02T10:17:00Z</dc:date>
    <meta:template xlink:href="Normal" xlink:type="simple"/>
    <meta:editing-cycles>1</meta:editing-cycles>
    <meta:editing-duration>PT60S</meta:editing-duration>
    <meta:document-statistic meta:page-count="1" meta:paragraph-count="2" meta:word-count="196" meta:character-count="1314" meta:row-count="9" meta:non-whitespace-character-count="1120"/>
  </office:meta>
</office:document-meta>
</file>