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baseline"/>
      <style:text-properties fo:font-weight="bold" style:font-weight-asian="bold" fo:color="#FF0000" fo:font-size="14pt" style:font-size-asian="14pt" style:font-size-complex="14pt"/>
    </style:style>
    <style:style style:name="P2" style:parent-style-name="Normal" style:family="paragraph">
      <style:paragraph-properties fo:text-align="justify" style:vertical-align="baseline"/>
      <style:text-properties fo:color="#333333" fo:font-size="12pt" style:font-size-asian="12pt" style:font-size-complex="12pt"/>
    </style:style>
    <style:style style:name="P3" style:parent-style-name="Normal" style:family="paragraph">
      <style:paragraph-properties fo:text-align="justify" style:vertical-align="baseline"/>
      <style:text-properties fo:color="#000000" fo:font-size="12pt" style:font-size-asian="12pt" style:font-size-complex="12pt"/>
    </style:style>
    <style:style style:name="P4" style:parent-style-name="Normal" style:family="paragraph">
      <style:paragraph-properties fo:text-align="justify" style:vertical-align="baseline"/>
      <style:text-properties fo:color="#000000" fo:font-size="12pt" style:font-size-asian="12pt" style:font-size-complex="12pt"/>
    </style:style>
    <style:style style:name="P5" style:parent-style-name="Normal" style:family="paragraph">
      <style:paragraph-properties fo:text-align="justify" style:vertical-align="baseline"/>
      <style:text-properties fo:color="#000000" fo:font-size="12pt" style:font-size-asian="12pt" style:font-size-complex="12pt"/>
    </style:style>
    <style:style style:name="P6" style:parent-style-name="Normal" style:family="paragraph">
      <style:paragraph-properties fo:text-align="justify" style:vertical-align="baseline" fo:margin-top="0.1666in" fo:margin-bottom="0.1666in"/>
      <style:text-properties fo:color="#000000" fo:font-size="12pt" style:font-size-asian="12pt" style:font-size-complex="12pt"/>
    </style:style>
    <style:style style:name="P7" style:parent-style-name="Normal" style:family="paragraph">
      <style:paragraph-properties fo:text-align="justify" style:vertical-align="baseline"/>
    </style:style>
    <style:style style:name="T8" style:parent-style-name="DefaultParagraphFont" style:family="text">
      <style:text-properties fo:color="#000000" fo:font-size="12pt" style:font-size-asian="12pt" style:font-size-complex="12pt"/>
    </style:style>
  </office:automatic-styles>
  <office:body>
    <office:text text:use-soft-page-breaks="true">
      <text:p text:style-name="P1">Oxford<text:s/>-<text:s/>Angus McLeod Scholarship</text:p>
      <text:p text:style-name="P2"/>
      <text:p text:style-name="P3">Benefactor Angus McLeod completed his studies in Modern History at The University of Oxford in 1982.<text:s/><text:s/>An Alumnus of St John’s, Angus began donating to the college in 2009, and in 2013 set up a scholarship open to graduate students.</text:p>
      <text:p text:style-name="P4"/>
      <text:p text:style-name="P5">One full scholarship is available for applicants who are applying for Taught or Research courses offered by the<text:s/>Social<text:s/>Sciences Division for which<text:s/>St John’s College normally accepts applications.<text:s/><text:s/>All eligible applicants will be considered for the scholarship, regardless of which college (if any) you state as your preference on the graduate application form. However, successful applicants will be transferred to St John’s College in order to take up the scholarship.</text:p>
      <text:p text:style-name="P6">The scholarship covers course fees and a grant for living costs<text:s/>for full-time students. <text:s/>Awards are made for the full duration of your fee liability for the agreed course.<text:s/></text:p>
      <text:p text:style-name="P7"><text:span text:style-name="T8">There is no separate application process for this scholarship: to be considered, submit your application for graduate study by the relevant January deadline for your cour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important-copy" style:display-name="important-cop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Lordan</meta:initial-creator>
    <dc:creator>Caroline Lordan</dc:creator>
    <meta:creation-date>2021-11-02T10:40:00Z</meta:creation-date>
    <dc:date>2021-11-02T10:44:00Z</dc:date>
    <meta:template xlink:href="Normal" xlink:type="simple"/>
    <meta:editing-cycles>3</meta:editing-cycles>
    <meta:editing-duration>PT240S</meta:editing-duration>
    <meta:document-statistic meta:page-count="1" meta:paragraph-count="2" meta:word-count="161" meta:character-count="1083" meta:row-count="7" meta:non-whitespace-character-count="924"/>
  </office:meta>
</office:document-meta>
</file>