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color="#FF0000" fo:font-size="14pt" style:font-size-asian="14pt" style:font-size-complex="14pt"/>
    </style:style>
    <style:style style:name="P3" style:parent-style-name="Normal" style:family="paragraph">
      <style:paragraph-properties fo:text-align="justify" fo:margin-top="0.1666in" fo:margin-bottom="0.1666in"/>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fo:margin-top="0.1666in" fo:margin-bottom="0.1666in"/>
      <style:text-properties fo:font-size="12pt" style:font-size-asian="12pt" style:font-size-complex="12pt"/>
    </style:style>
    <style:style style:name="P6" style:parent-style-name="Normal" style:family="paragraph">
      <style:paragraph-properties fo:text-align="justify" fo:margin-top="0.1666in" fo:margin-bottom="0.1666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office:automatic-styles>
  <office:body>
    <office:text text:use-soft-page-breaks="true">
      <text:p text:style-name="P1"><text:span text:style-name="T2">Oxford – Nicholas Bratt Scholarship</text:span></text:p>
      <text:p text:style-name="P3">Benefactor Nicholas Bratt completed his studies in Philosophy, Politics and Economics (PPE) at the University of Oxford in 1967.<text:s/><text:s/>He established this scholarship in 2013, in order to fund the studies of graduate scholars.</text:p>
      <text:p text:style-name="P4">One full scholarship is available for applicants who are applying to any full-time Taught or Research courses offered by the<text:s/>Mathematical, Physical and Life Sciences (MPLS) Division<text:s/>and accepted at<text:s/>St John’s College<text:s/>(except for those offered by the Mathematical Institute).<text:s/><text:s/>All eligible applicants will be considered for the scholarship, regardless of which college (if any) you state as your preference on the graduate application form. However, successful applicants will be transferred to St John’s College in order to take up the scholarship.</text:p>
      <text:p text:style-name="P5">The scholarship covers course fees and a grant for living costs for full-time students.<text:s/><text:s/>Awards are made for the full duration of your fee liability for the agreed course.<text:s/></text:p>
      <text:p text:style-name="P6"><text:span text:style-name="T7">There is no separate application process for this scholarship: to be considered,</text:span><text:span text:style-name="T8"><text:s/></text:span><text:span text:style-name="T9">submit your application for graduate study by the relevant January deadline for<text:s/></text:span><text:span text:style-name="T10">your cour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important-copy" style:display-name="important-cop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Lordan</meta:initial-creator>
    <dc:creator>Caroline Lordan</dc:creator>
    <meta:creation-date>2021-11-02T10:39:00Z</meta:creation-date>
    <dc:date>2021-11-02T10:47:00Z</dc:date>
    <meta:template xlink:href="Normal" xlink:type="simple"/>
    <meta:editing-cycles>2</meta:editing-cycles>
    <meta:editing-duration>PT240S</meta:editing-duration>
    <meta:document-statistic meta:page-count="1" meta:paragraph-count="2" meta:word-count="172" meta:character-count="1151" meta:row-count="8" meta:non-whitespace-character-count="981"/>
  </office:meta>
</office:document-meta>
</file>